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line-height="100%"/>
    </style:style>
    <style:style style:name="T17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3" style:parent-style-name="DefaultParagraphFont" style:family="text">
      <style:text-properties style:font-name="Times New Roman" style:font-name-asian="Calibri" style:font-name-complex="Times New Roman" fo:font-style="italic" style:font-style-asian="italic"/>
    </style:style>
    <style:style style:name="P174" style:parent-style-name="Normal" style:family="paragraph">
      <style:paragraph-properties fo:line-height="100%"/>
    </style:style>
    <style:style style:name="T17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6" style:parent-style-name="DefaultParagraphFont" style:family="text">
      <style:text-properties style:font-name="Times New Roman" style:font-name-asian="Calibri" style:font-name-complex="Times New Roman" fo:font-style="italic" style:font-style-asian="italic"/>
    </style:style>
    <style:style style:name="P177" style:parent-style-name="Normal" style:family="paragraph">
      <style:paragraph-properties fo:line-height="100%"/>
    </style:style>
    <style:style style:name="T1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9" style:parent-style-name="DefaultParagraphFont" style:family="text">
      <style:text-properties style:font-name="Times New Roman" style:font-name-asian="Calibri" style:font-name-complex="Times New Roman" fo:font-style="italic" style:font-style-asian="italic"/>
    </style:style>
    <style:style style:name="T180" style:parent-style-name="DefaultParagraphFont" style:family="text">
      <style:text-properties style:font-name="Times New Roman" style:font-name-asian="Calibri" style:font-name-complex="Times New Roman" fo:font-style="italic" style:font-style-asian="italic"/>
    </style:style>
    <style:style style:family="graphic" style:name="a0">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COMMERCIAL AND ARITHMETICS <text:s text:c="34"/></text:span><text:span text:style-name="T16">CLASS:</text:span><text:span text:style-name="T17"><text:s/>10</text:span></text:p>
      <text:p text:style-name="P18"><text:span text:style-name="T19">SUBTOPIC</text:span><text:span text:style-name="T20">: INVESTMENTS <text:s text:c="66"/></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vestments, Teacher exposition discussion and question and answer methods will be used. This lesson will develop learners knowledge about Shares, dividends and Investment Bonds. The skill of Interpretation of Shares, dividends and Investment Bonds and Calculations involving Shares, dividends and Investment Bonds. The value of Appreciation of Shares, dividends and Investment Bond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arry out calculations that involve Shares, dividends and investment Bond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CALCULATIONS THAT INVOLVING INVESTMENT BONDS</text:p>
            <text:p text:style-name="P64">EXAMPLE<text:s/></text:p>
            <text:p text:style-name="P65"><text:span text:style-name="T66">Milimo buys a bond worth K100 000 that pays interest of 8%<text:s/></text:span><text:span text:style-name="T67">p.a .</text:span><text:span text:style-name="T68">It matures after 10 years .The interest is paid to him every six months</text:span></text:p>
            <text:p text:style-name="P69">a. Calculate the interest payable receive after six months</text:p>
            <text:p text:style-name="P70">b. How much interest will Milimo receive after six months</text:p>
            <text:p text:style-name="P71">c. What amount will he receive on maturity of the bond<text:s/></text:p>
            <text:p text:style-name="P72">d. How much interest will he receive in total if the interest rate remains the same<text:s/></text:p>
            <text:p text:style-name="P73"/>
            <text:p text:style-name="P74">SOLUTIONS</text:p>
            <text:p text:style-name="P75"/>
            <text:p text:style-name="P76">a. <text:s/>interest : 8% of K100 000 = K8 000</text:p>
            <text:p text:style-name="P77">b. after six months he receives K4 000 in interest</text:p>
            <text:p text:style-name="P78">c. he receives only the original amount ( K100 000 ) as interest was paid every six months<text:s/></text:p>
            <text:p text:style-name="P79"><text:span text:style-name="T80">d. Total interest :10<text:s/></text:span><draw:frame draw:style-name="a0" text:anchor-type="as-char" svg:x="0in" svg:y="0in" svg:width="0.11458in" svg:height="0.19792in" style:rel-width="scale" style:rel-height="scale"><draw:object xlink:href="Object 1/" xlink:type="simple" xlink:show="embed" xlink:actuate="onLoad"/></draw:frame><text:span text:style-name="T81"><text:s/>K8 000 = K 80 000</text:span></text:p>
            <text:p text:style-name="P82"/>
            <text:p text:style-name="P83"/>
            <text:p text:style-name="P84">EXERCISE</text:p>
            <text:p text:style-name="P85">1. a municipality needs K15 000 000 to finance the building of a football stadium .They sell bonds payable in five years’ time at an interest rate of 6% p.a</text:p>
            <text:soft-page-break/>
            <text:p text:style-name="P86">a. How many units do they need to sell if a unit sell for K500</text:p>
            <text:p text:style-name="P87">b. How much interst will they pay in one year<text:s/></text:p>
            <text:p text:style-name="P88">c. Calculate the total amount of interst paid after five years<text:s/></text:p>
            <text:p text:style-name="P89">d. mwila bought 10 bond units as an investment .What amount did mwila invest</text:p>
            <text:p text:style-name="P90">e. what amount will mwila get as interest over the <text:s/>five years<text:s/></text:p>
            <text:p text:style-name="P91"/>
            <text:p text:style-name="P92">2.Katele takes up an investment bond with a bank.The interest rate is 5% and the interst amount per year (which is paid in two payments) is K 1000</text:p>
            <text:p text:style-name="P93">a. how much interst does Katele receive every six months<text:s/></text:p>
            <text:p text:style-name="P94">b .what was the value of Kateles bond with the bank</text:p>
          </table:table-cell>
          <table:table-cell table:style-name="TableCell95">
            <text:p text:style-name="P96"/>
            <text:p text:style-name="P97"/>
            <text:p text:style-name="P98"/>
            <text:p text:style-name="P99"/>
            <text:p text:style-name="P100"/>
            <text:p text:style-name="P101">Teacher to write the example on the board<text:s/></text:p>
            <text:p text:style-name="P102"/>
            <text:p text:style-name="P103"/>
            <text:p text:style-name="P104"/>
            <text:p text:style-name="P105"/>
            <text:p text:style-name="P106"/>
            <text:p text:style-name="P107"/>
            <text:p text:style-name="P108"/>
            <text:p text:style-name="P109"/>
            <text:p text:style-name="P110">Teacher to solve on the board<text: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acher to write the exercise on the board<text:s/></text:p>
          </table:table-cell>
          <table:table-cell table:style-name="TableCell124">
            <text:p text:style-name="P125"/>
            <text:p text:style-name="P126"/>
            <text:p text:style-name="P127"/>
            <text:p text:style-name="P128"/>
            <text:p text:style-name="P129"/>
            <text:p text:style-name="P130">Learners to write the example in their exercise books</text:p>
            <text:p text:style-name="P131"/>
            <text:p text:style-name="P132"/>
            <text:p text:style-name="P133"/>
            <text:p text:style-name="P134"/>
            <text:p text:style-name="P135"/>
            <text:p text:style-name="P136"/>
            <text:p text:style-name="P137"/>
            <text:p text:style-name="P138"/>
            <text:p text:style-name="P139"/>
            <text:p text:style-name="P140">Learners to listen attentively</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Learners to write the exercise in their exercise books<text:s/></text:p>
            <text:p text:style-name="P157"/>
            <text:p text:style-name="P158">EXPECTED ANSWERS</text:p>
            <text:p text:style-name="P159">1. a.30 000 units<text:s/></text:p>
            <text:p text:style-name="P160">b.K9 000 000</text:p>
            <text:p text:style-name="P161">c.k45 000 000<text:s/></text:p>
            <text:p text:style-name="P162">d. K 5 000</text:p>
            <text:p text:style-name="P163">e. K 1 500</text:p>
            <text:p text:style-name="P164"/>
            <text:p text:style-name="P165"/>
            <text:p text:style-name="P166">2. a. K500</text:p>
            <text:p text:style-name="P167">b. K 20 000</text:p>
            <text:p text:style-name="P168"/>
          </table:table-cell>
          <table:table-cell table:style-name="TableCell169">
            <text:p text:style-name="P170"/>
          </table:table-cell>
        </table:table-row>
      </table:table>
      <text:p text:style-name="P171"><text:span text:style-name="T172">Lesson conclusion:<text:s/></text:span><text:span text:style-name="T173">Tr to conclude lesson by revising through the lesson with leaners to help remedial learners</text:span></text:p>
      <text:p text:style-name="P174"><text:span text:style-name="T175">Learners <text:s/>evaluation:</text:span><text:span text:style-name="T176"><text:s/>………………………………………………………………………………………………………………………………………………………………………………………………………………………………………………………………………………………………………………………………………………………………………………………</text:span></text:p>
      <text:p text:style-name="P177"><text:span text:style-name="T178">Teachers evaluation:</text:span><text:span text:style-name="T179"><text:s/></text:span></text:p>
      <text:p text:style-name="Normal"><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8:00Z</meta:creation-date>
    <dc:date>2021-03-06T22:39:00Z</dc:date>
    <meta:template xlink:href="Normal" xlink:type="simple"/>
    <meta:editing-cycles>1</meta:editing-cycles>
    <meta:editing-duration>PT60S</meta:editing-duration>
    <meta:document-statistic meta:page-count="2" meta:paragraph-count="7" meta:word-count="561" meta:character-count="3757" meta:row-count="26" meta:non-whitespace-character-count="3203"/>
  </office:meta>
</office:document-meta>
</file>

<file path=Object 1/content.xml><?xml version="1.0" encoding="utf-8"?>
<mml:math xmlns:mml="http://www.w3.org/1998/Math/MathML" xmlns:m="http://schemas.openxmlformats.org/officeDocument/2006/math">
  <mml:mo>×</mml:mo>
</mml:math>
</file>